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-justifi">
      <style:text-properties fo:font-weight="bold" style:font-weight-asian="bold"/>
    </style:style>
    <style:style style:name="P2" style:family="paragraph" style:parent-style-name="normal-justifi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normal-justifi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text-underline-style="none" style:font-size-asian="11pt" style:font-size-complex="11pt"/>
    </style:style>
    <style:style style:name="P6" style:family="paragraph" style:parent-style-name="normal-justifi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normal-justifi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-justifi" style:list-style-name="L1"/>
    <style:style style:name="P9" style:family="paragraph" style:parent-style-name="normal-justifi">
      <style:text-properties fo:font-size="14pt" fo:font-weight="bold" style:font-size-asian="14pt" style:font-weight-asian="bold" style:font-size-complex="14pt"/>
    </style:style>
    <style:style style:name="P10" style:family="paragraph" style:parent-style-name="normal-justifi" style:list-style-name="WWNum1">
      <style:text-properties fo:font-size="14pt" fo:font-weight="bold" style:font-size-asian="14pt" style:font-weight-asian="bold" style:font-size-complex="14pt"/>
    </style:style>
    <style:style style:name="P11" style:family="paragraph" style:parent-style-name="normal-justifi" style:list-style-name="L9">
      <style:text-properties fo:font-size="14pt" fo:font-weight="bold" style:font-size-asian="14pt" style:font-weight-asian="bold" style:font-size-complex="14pt"/>
    </style:style>
    <style:style style:name="P12" style:family="paragraph" style:parent-style-name="normal-justifi">
      <style:text-properties fo:font-weight="normal" style:font-weight-asian="normal" style:font-weight-complex="normal"/>
    </style:style>
    <style:style style:name="P13" style:family="paragraph" style:parent-style-name="normal-justifi" style:list-style-name="L2">
      <style:text-properties fo:font-weight="normal" style:font-weight-asian="normal" style:font-weight-complex="normal"/>
    </style:style>
    <style:style style:name="P14" style:family="paragraph" style:parent-style-name="normal-justifi" style:list-style-name="L3">
      <style:text-properties fo:font-weight="normal" style:font-weight-asian="normal" style:font-weight-complex="normal"/>
    </style:style>
    <style:style style:name="P15" style:family="paragraph" style:parent-style-name="normal-justifi" style:list-style-name="L4">
      <style:text-properties fo:font-weight="normal" style:font-weight-asian="normal" style:font-weight-complex="normal"/>
    </style:style>
    <style:style style:name="P16" style:family="paragraph" style:parent-style-name="normal-justifi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-justifi" style:list-style-name="L5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-justifi" style:list-style-name="L6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-justifi" style:list-style-name="L7"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-justifi" style:list-style-name="L8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-justifi" style:list-style-name="WWNum1"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normal-justifi" style:list-style-name="L9"/>
    <style:style style:name="P23" style:family="paragraph" style:parent-style-name="normal-justifi" style:list-style-name="L10"/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sociation Au Coq à l’Âne</text:p>
      <text:p text:style-name="P7">Procès-verbal de l'assemblée générale du 15/10/2022</text:p>
      <text:p text:style-name="normal-justifi"> </text:p>
      <text:p text:style-name="normal-justifi">Le 15/10/2022 <text:s/>à 17h à Route de Marcigny 71110 Saint Julien de Jonzy s’est tenue l'assemblée générale ci-après relatée.</text:p>
      <text:p text:style-name="normal-justifi">Présents : Florence Mater, Nathalie Bissardon, Noah Lagoutte, Pauline Texier, Roxane Ducarre, Laetitia Pavesi, Sophie Boyer, Carine ?, Marylene Colle, Estelle Braillon</text:p>
      <text:p text:style-name="normal-justifi">Florence MATER, préside la séance.</text:p>
      <text:p text:style-name="normal-justifi">Noah LAGOUTTE exerce les fonctions de secrétaire de séance.</text:p>
      <text:p text:style-name="normal-justifi">Le président de séance rappelle qu'aux termes des statuts, l'assemblée générale ordinaire délibère valablement quel que soit le nombre de membres présents ou représentés et que ses délibérations sont adoptées à la majorité des voix des membres présents. </text:p>
      <text:p text:style-name="normal-justifi">Puis il rappelle que l'assemblée générale est appelée à délibérer sur l'ordre du jour indiqué ci-après.</text:p>
      <text:list xml:id="list4452061086535623495" text:style-name="L1">
        <text:list-item>
          <text:p text:style-name="P8">Bilan moral</text:p>
        </text:list-item>
        <text:list-item>
          <text:p text:style-name="P8">Bilan Financier</text:p>
        </text:list-item>
        <text:list-item>
          <text:p text:style-name="P8">Bilan des activités</text:p>
        </text:list-item>
        <text:list-item>
          <text:p text:style-name="P8">Changements au sein du Pôle Cap Bien-Être </text:p>
        </text:list-item>
        <text:list-item>
          <text:p text:style-name="P8">Élection du Bureau</text:p>
        </text:list-item>
        <text:list-item>
          <text:p text:style-name="P8">Modification des statuts</text:p>
        </text:list-item>
        <text:list-item>
          <text:p text:style-name="P8">Questions diverses.</text:p>
        </text:list-item>
      </text:list>
      <text:p text:style-name="normal-justifi"/>
      <text:p text:style-name="normal-justifi">Le président de séance aborde successivement les questions figurant à l’ordre du jour.</text:p>
      <text:p text:style-name="normal-justifi"/>
      <text:list xml:id="list5370443316376146805" text:style-name="WWNum1">
        <text:list-item>
          <text:p text:style-name="P10">Bilan Moral</text:p>
        </text:list-item>
      </text:list>
      <text:p text:style-name="P4">Année 2021/2022</text:p>
      <text:p text:style-name="P5">Globalement, pas assez d'implication de la part des membres du pôle Cap Bien-Être du fait des activités diverses de chacune. La crise sanitaire a chamboulé les projets. Certaines contentes d'avoir travaillé ici cette année écoulée, pour d'autre, l'association n'a pas apporté beaucoup au niveau professionnel. Un manque de communication entre les membres a été déploré. Des changements de fonctionnement sont nécessaires pour la saison 2022/2023.</text:p>
      <text:p text:style-name="normal-justifi"/>
      <text:list xml:id="list33765890" text:continue-numbering="true" text:style-name="WWNum1">
        <text:list-item>
          <text:p text:style-name="P10">Bilan Financier</text:p>
        </text:list-item>
      </text:list>
      <text:p text:style-name="normal-justifi">Les comptes enregistrent un déficit de 143,38€ sans compter les adhésions. </text:p>
      <text:p text:style-name="normal-justifi">Il reste le montant des adhésions sur le compte, moins ce déficit, soit 576,62€.</text:p>
      <text:p text:style-name="normal-justifi">Cf tableau ci-joint.</text:p>
      <text:p text:style-name="normal-justifi">Le bilan financier est accepté à l’unanimité.</text:p>
      <text:p text:style-name="normal-justifi"/>
      <text:p text:style-name="normal-justifi"/>
      <text:p text:style-name="normal-justifi"><text:soft-page-break/></text:p>
      <text:list xml:id="list33763024" text:continue-numbering="true" text:style-name="WWNum1">
        <text:list-item>
          <text:p text:style-name="P10">Bilan des activités</text:p>
        </text:list-item>
      </text:list>
      <text:p text:style-name="normal-justifi"><text:span text:style-name="T1">Impro Théâtre tous les mercredis : </text:span><text:span text:style-name="T2">entre 6 et 9 participants</text:span></text:p>
      <text:p text:style-name="P12">Ateliers Cap Bien-Être :</text:p>
      <text:list xml:id="list4917335753945127169" text:style-name="L2">
        <text:list-item>
          <text:p text:style-name="P13">13 ateliers Chamanisme</text:p>
        </text:list-item>
        <text:list-item>
          <text:p text:style-name="P13">5 tentes rouges</text:p>
        </text:list-item>
        <text:list-item>
          <text:p text:style-name="P13">2 sessions de 12 séances Atelier 3C</text:p>
        </text:list-item>
        <text:list-item>
          <text:p text:style-name="P13">1 atelier Chant vibratoire</text:p>
        </text:list-item>
        <text:list-item>
          <text:p text:style-name="P13">2 ateliers Chant pour tous</text:p>
        </text:list-item>
        <text:list-item>
          <text:p text:style-name="P13">2 Troc de filles</text:p>
        </text:list-item>
      </text:list>
      <text:p text:style-name="P12"/>
      <text:p text:style-name="P12">Ateliers proposés mais annulés faute de participants :</text:p>
      <text:list xml:id="list2636765041551387125" text:style-name="L3">
        <text:list-item>
          <text:p text:style-name="P14">Arthérapie</text:p>
        </text:list-item>
        <text:list-item>
          <text:p text:style-name="P14">Hand Pan</text:p>
        </text:list-item>
        <text:list-item>
          <text:p text:style-name="P14">Auto-Hypnose</text:p>
        </text:list-item>
        <text:list-item>
          <text:p text:style-name="P14">PNL</text:p>
        </text:list-item>
        <text:list-item>
          <text:p text:style-name="P14">Yoga</text:p>
        </text:list-item>
        <text:list-item>
          <text:p text:style-name="P14">Psychologie au travail</text:p>
        </text:list-item>
      </text:list>
      <text:p text:style-name="P12"/>
      <text:p text:style-name="P12">Soins individuels pratiqués par Pauline Texier, Roxane Ducarre, Marylene Colle, Brigitte Guyonnet, Sophie Boyer, Laetitia Pavesi et Noah Lagoutte </text:p>
      <text:p text:style-name="P12"/>
      <text:p text:style-name="P12">Proposés pour la rentrée de septembre 2022</text:p>
      <text:list xml:id="list4450467089835728625" text:style-name="L4">
        <text:list-item>
          <text:p text:style-name="P15">Impro Théâtre : 2 ateliers les mardis (6/7 personnes) et les mercredis (8/9 personnes)</text:p>
        </text:list-item>
        <text:list-item>
          <text:p text:style-name="P15">ateliers chant vibratoire : entre 5 et 9 personnes</text:p>
        </text:list-item>
        <text:list-item>
          <text:p text:style-name="P15">ateliers 3C : Pas de participants pour cette cession</text:p>
        </text:list-item>
        <text:list-item>
          <text:p text:style-name="P15">Ateliers auto-reflexologie plantaire une dizaine de participants au 1er.</text:p>
        </text:list-item>
      </text:list>
      <text:p text:style-name="P1"/>
      <text:list xml:id="list33754793" text:continue-list="list33763024" text:style-name="WWNum1">
        <text:list-item>
          <text:p text:style-name="P10">Changements au sein du Pôle Cap Bien-Être</text:p>
        </text:list-item>
      </text:list>
      <text:p text:style-name="P2">Réorganisation au niveau des membres et du rôle de chacun.</text:p>
      <text:p text:style-name="P2"/>
      <text:p text:style-name="P3">Membres du CA :</text:p>
      <text:list xml:id="list1978334072828693489" text:style-name="L5">
        <text:list-item>
          <text:p text:style-name="P17">Noah Lagoutte</text:p>
        </text:list-item>
        <text:list-item>
          <text:p text:style-name="P17">Pauline Texier</text:p>
        </text:list-item>
        <text:list-item>
          <text:p text:style-name="P17">Roxane Ducarre</text:p>
        </text:list-item>
        <text:list-item>
          <text:p text:style-name="P17">Laetitia Pavesi</text:p>
        </text:list-item>
        <text:list-item>
          <text:p text:style-name="P17">Estelle Braillon</text:p>
        </text:list-item>
      </text:list>
      <text:p text:style-name="P2"><text:soft-page-break/></text:p>
      <text:p text:style-name="P3">2eme cercle :</text:p>
      <text:list xml:id="list4955419481143448105" text:style-name="L6">
        <text:list-item>
          <text:p text:style-name="P18">Marie Barguil</text:p>
        </text:list-item>
        <text:list-item>
          <text:p text:style-name="P18">Isabelle Marconnet</text:p>
        </text:list-item>
        <text:list-item>
          <text:p text:style-name="P18">Sophie Boyer</text:p>
        </text:list-item>
        <text:list-item>
          <text:p text:style-name="P18">Carine ?</text:p>
        </text:list-item>
        <text:list-item>
          <text:p text:style-name="P18">Quentin Lagoutte</text:p>
        </text:list-item>
        <text:list-item>
          <text:p text:style-name="P18">Marylene Colle</text:p>
        </text:list-item>
      </text:list>
      <text:p text:style-name="P2"/>
      <text:p text:style-name="P3">Sortie de l'association :</text:p>
      <text:list xml:id="list6095415465889700092" text:style-name="L7">
        <text:list-item>
          <text:p text:style-name="P19">Isabelle Lapillonne</text:p>
        </text:list-item>
        <text:list-item>
          <text:p text:style-name="P19">Brigitte Guyonnet</text:p>
        </text:list-item>
        <text:list-item>
          <text:p text:style-name="P19">Alienor Glaizal</text:p>
        </text:list-item>
        <text:list-item>
          <text:p text:style-name="P19">Catherine Castille</text:p>
        </text:list-item>
      </text:list>
      <text:p text:style-name="P2"/>
      <text:p text:style-name="P3">Ne se sont pas encore prononcés pour faire partie ou non du 2eme cercle :</text:p>
      <text:list xml:id="list8150200363068774476" text:style-name="L8">
        <text:list-item>
          <text:p text:style-name="P20">Catherine Guihéneuf</text:p>
        </text:list-item>
        <text:list-item>
          <text:p text:style-name="P20">Nicolas Chetail</text:p>
        </text:list-item>
        <text:list-item>
          <text:p text:style-name="P20">Donatella Fermo</text:p>
        </text:list-item>
      </text:list>
      <text:p text:style-name="P2"/>
      <text:p text:style-name="P2">Les « conditions » relatives aux membres du CA et du 2eme cercles seront définis lors de la première réunion du CA le 17/10/2022</text:p>
      <text:p text:style-name="P9"/>
      <text:list xml:id="list33763738" text:continue-list="list33754793" text:style-name="WWNum1">
        <text:list-item>
          <text:p text:style-name="P10">Élection du Bureau et du CA</text:p>
        </text:list-item>
      </text:list>
      <text:p text:style-name="normal-justifi">Florence Mater est ré-élue Présidente </text:p>
      <text:p text:style-name="normal-justifi">Nathalie Bissardon est ré-élue Trésorière</text:p>
      <text:p text:style-name="normal-justifi">Les membres du CA sont tels que cités plus haut : </text:p>
      <text:list xml:id="list6310064089356947566" text:style-name="L9">
        <text:list-item>
          <text:p text:style-name="P22">Noah Lagoutte</text:p>
        </text:list-item>
        <text:list-item>
          <text:p text:style-name="P22">Pauline Texier</text:p>
        </text:list-item>
        <text:list-item>
          <text:p text:style-name="P22">Roxane Ducarre</text:p>
        </text:list-item>
        <text:list-item>
          <text:p text:style-name="P22">Laetitia Pavesi</text:p>
        </text:list-item>
        <text:list-item>
          <text:p text:style-name="P22">Estelle Braillon</text:p>
          <text:p text:style-name="P11"/>
        </text:list-item>
      </text:list>
      <text:list xml:id="list33769943" text:continue-list="list33763738" text:style-name="WWNum1">
        <text:list-item>
          <text:p text:style-name="P10">Modification des statuts</text:p>
          <text:p text:style-name="P21">Une modification des statuts sera proposée lors d'une assemblée extraordinaire. Ils doivent d'abord être préparés par le bureau et le nouveau CA.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33776819" text:continue-numbering="true" text:style-name="WWNum1">
        <text:list-item>
          <text:p text:style-name="P10">Projets</text:p>
        </text:list-item>
      </text:list>
      <text:p text:style-name="normal-justifi">Changements des espaces. Désormais, le Fenil sera réservé à l'association pour les ateliers/stages/pratiques collectives/séances avec accès cuisine et sanitaires.</text:p>
      <text:p text:style-name="normal-justifi"/>
      <text:p text:style-name="normal-justifi">Projets d'ateliers :</text:p>
      <text:list xml:id="list9175065391721737483" text:style-name="L10">
        <text:list-item>
          <text:p text:style-name="P23">Atelier feutrage avec Betty Mam</text:p>
        </text:list-item>
        <text:list-item>
          <text:p text:style-name="P23">Atelier Ayurvédique en cours de préparation avec Pauline Texier</text:p>
        </text:list-item>
        <text:list-item>
          <text:p text:style-name="P23">Ateliers Chant Vibratoire avec Noah Lagoutte</text:p>
        </text:list-item>
        <text:list-item>
          <text:p text:style-name="P23">Ateliers 3C avec Laetitia Pavesi</text:p>
        </text:list-item>
        <text:list-item>
          <text:p text:style-name="P23">Tentes rouges avec Noah Lagoutte, Pauline Texier et Betty Mam</text:p>
        </text:list-item>
        <text:list-item>
          <text:p text:style-name="P23">Ateliers auto-hypnose et PNL avec Noah Lagoutte</text:p>
        </text:list-item>
        <text:list-item>
          <text:p text:style-name="P23">Atelier Chamanisme avec Marylène Colle </text:p>
        </text:list-item>
        <text:list-item>
          <text:p text:style-name="P23">Atelier auto-reflexologie plantaire avec Sophie Boyer</text:p>
        </text:list-item>
        <text:list-item>
          <text:p text:style-name="P23">…</text:p>
          <text:p text:style-name="P23"/>
        </text:list-item>
      </text:list>
      <text:p text:style-name="normal-justifi">L'ordre du jour étant épuisé et personne ne demandant plus la parole, la séance est levée à 20h.</text:p>
      <text:p text:style-name="normal-justifi">En foi de quoi a été dressé le présent procès-verbal, paraphé et signé par le président de séance et le secrétaire de séance.</text:p>
      <text:p text:style-name="normal-justifi"> </text:p>
      <text:p text:style-name="normal-justifi">Le président de séance, Florence MATER</text:p>
      <text:p text:style-name="normal-justifi"/>
      <text:p text:style-name="normal-justifi"/>
      <text:p text:style-name="normal-justifi"/>
      <text:p text:style-name="normal-justifi">Le secrétaire de séance, Noah LAGOUT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-justifi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25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AG Association Au Coq à l’Âne – 15/10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te Microsoft</meta:initial-creator>
    <dc:creator>Noah Lagoutte</dc:creator>
    <meta:editing-cycles>6</meta:editing-cycles>
    <meta:creation-date>2021-03-19T08:32:00</meta:creation-date>
    <dc:date>2022-11-07T13:53:28.60</dc:date>
    <meta:editing-duration>PT46M55S</meta:editing-duration>
    <meta:generator>OpenOffice/4.1.10$Win32 OpenOffice.org_project/4110m2$Build-9807</meta:generator>
    <meta:document-statistic meta:table-count="0" meta:image-count="0" meta:object-count="0" meta:page-count="4" meta:paragraph-count="101" meta:word-count="754" meta:character-count="45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